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Kids Speelweken in het Stadshart Zoetermeer van 20 juli t/m 31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mei 2024 een aanvraag ontvangen met zaaknummer 2024-079272 voor een Evenementenvergunning A voor de Kids Speelweken in het Stadshart Zoetermeer op verschillende dagen tussen 20 juli 2024 en 31 augustus 2024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0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79272</meta:user-defined>
    <meta:user-defined meta:name="DCTERMS.abstract">Kids Speelweken Stadshart Zoetermeer </meta:user-defined>
    <dc:language>nl</dc:language>
    <meta:user-defined meta:name="OVERHEIDop.locatietype/OVERHEIDop.gebiedsmarkering">Punt</meta:user-defined>
    <meta:user-defined meta:name="DC.title">Kennisgeving aanvraag Evenementenvergunning voor de Kids Speelweken in het Stadshart Zoetermeer van 20 juli t/m 31 augustus 202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04</meta:user-defined>
    <meta:user-defined meta:name="OVERHEIDop.GmbID/DC.identifier">gmb-2024-280604</meta:user-defined>
    <meta:user-defined meta:name="OVERHEIDop.versieInformatie"/>
  </office:meta>
</office:document-meta>
</file>