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noeien en kappen van bomen op het perceel Utrechtseweg 299, 3818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en kappen van bomen op het perceel Utrechtseweg 299, 3818 EJ Amersfoort</text:span>
          </text:p>
            <text:p text:style-name="common-al">De Gemeente Amersfoort heeft op 19-06-2024 een aanvraag voor een omgevingsvergunning ontvangen voor het snoeien en kappen van bomen op het perceel Utrechtseweg 299, 3818 EJ Amersfoort,met kenmerk CLZ-000143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60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3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noeien en kappen van bomen op het perceel Utrechtseweg 299, 3818 EJ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03</meta:user-defined>
    <meta:user-defined meta:name="OVERHEIDop.GmbID/DC.identifier">gmb-2024-280603</meta:user-defined>
    <meta:user-defined meta:name="OVERHEIDop.versieInformatie"/>
  </office:meta>
</office:document-meta>
</file>