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664, het bouwen van een trafogebouw, Bedrijvenpark Twente 44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6-2024 18:10 hebben wij een aanvraag Omgevingsvergunning enkel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060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664</meta:user-defined>
    <meta:user-defined meta:name="DCTERMS.abstract">het bouwen van een trafogebouw, Bedrijvenpark Twente 44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664, het bouwen van een trafogebouw, Bedrijvenpark Twente 442 te Almelo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02</meta:user-defined>
    <meta:user-defined meta:name="OVERHEIDop.GmbID/DC.identifier">gmb-2024-280602</meta:user-defined>
    <meta:user-defined meta:name="OVERHEIDop.versieInformatie"/>
  </office:meta>
</office:document-meta>
</file>