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erpark 231, 9724 AH Groningen, Zuiderpark 2412, 9724 AJ Groningen, Verzoeklocatie 20240514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uiderpark 23 1 te Groningen Zuiderpark 24 12 te Groningen  Verzoeklocatie 2024051400837 </text:span>
          </text:p>
            <text:p text:style-name="common-al">De gemeente Groningen heeft op 14-05-2024 een melding sloopwerkzaamheden ontvangen voor het verwijderen van asbest aan Zuiderpark 23 1 te Groningen Zuiderpark 24 12 te Groningen  Verzoeklocatie 2024051400837 , dossiernummer GRN-000037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5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7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Zuiderpark 231, 9724 AH Groningen, Zuiderpark 2412, 9724 AJ Groningen, Verzoeklocatie 2024051400837</meta:user-defined>
    <meta:user-defined meta:name="OVERHEIDop.datumEindeReactietermijn">2024-08-08</meta:user-defined>
    <meta:user-defined meta:name="OVERHEIDop.terinzageleggingBG">https://groningen.lokalebekendmakingen.nl/case/1:9822:2153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98</meta:user-defined>
    <meta:user-defined meta:name="OVERHEIDop.GmbID/DC.identifier">gmb-2024-280598</meta:user-defined>
    <meta:user-defined meta:name="OVERHEIDop.versieInformatie"/>
  </office:meta>
</office:document-meta>
</file>