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mphuysenstraat 86, 9721 KJ Groningen, Camphuysenstraat 88, 9721 KJ Groningen, Camphuysenstraat 94, 9721 KJ Groningen, Camphuy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Camphuysenstraat 86 tm 192 te Groningen  </text:span>
          </text:p>
            <text:p text:style-name="common-al">De gemeente Groningen heeft op 19-06-2024 een melding sloopwerkzaamheden ontvangen voor het verwijderen van asbest aan Camphuysenstraat 86 tm 192 te Groningen, dossiernummer GRN-000048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5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8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Camphuysenstraat 86, 9721 KJ Groningen, Camphuysenstraat 88, 9721 KJ Groningen, Camphuysenstraat 94, 9721 KJ Groningen, Camphuysen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95</meta:user-defined>
    <meta:user-defined meta:name="OVERHEIDop.GmbID/DC.identifier">gmb-2024-280595</meta:user-defined>
    <meta:user-defined meta:name="OVERHEIDop.versieInformatie"/>
  </office:meta>
</office:document-meta>
</file>