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T. Cremerlaan 64, 2071 SP Santpoort-Noord, bouwen erker met dakterras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T. Cremerlaan 64, 2071 SP Santpoort-Noord, bouwen erker met dakterras 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J.T. Cremerlaan 64, 2071 SP Santpoort-Noord, bouwen erker met dakterras en plaatsen dakkapel (voorkant) (25-06-2024) 0453169632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59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9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9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96327</meta:user-defined>
    <dc:language>nl</dc:language>
    <meta:user-defined meta:name="OVERHEIDop.locatietype/OVERHEIDop.gebiedsmarkering">Vlak</meta:user-defined>
    <meta:user-defined meta:name="DC.title">Verleende omgevingsvergunning J.T. Cremerlaan 64, 2071 SP Santpoort-Noord, bouwen erker met dakterras en plaatsen dakkapel (voorkant)</meta:user-defined>
    <meta:user-defined meta:name="DCTERMS.W3CDTF/DCTERMS.available">2024-06-27</meta:user-defined>
    <meta:user-defined meta:name="DCTERMS.W3CDTF/OVERHEIDop.jaargang">2024</meta:user-defined>
    <meta:user-defined meta:name="OVERHEIDop.publicationIssue">280594</meta:user-defined>
    <meta:user-defined meta:name="OVERHEIDop.GmbID/DC.identifier">gmb-2024-280594</meta:user-defined>
    <meta:user-defined meta:name="OVERHEIDop.versieInformatie"/>
  </office:meta>
</office:document-meta>
</file>