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2 dakramen aan de Generaal van der Plaatstraat 2 4811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2 dakramen aan Generaal van der Plaatstraat 2 4811RG Breda. </text:p>
            <text:p text:style-name="common-al">De gemeente Breda heeft op 25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6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58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26</meta:user-defined>
    <meta:user-defined meta:name="DCTERMS.abstract">het plaatsen van 2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plaatsen van 2 dakramen aan de Generaal van der Plaatstraat 2 4811RG Bred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88</meta:user-defined>
    <meta:user-defined meta:name="OVERHEIDop.GmbID/DC.identifier">gmb-2024-280588</meta:user-defined>
    <meta:user-defined meta:name="OVERHEIDop.versieInformatie"/>
  </office:meta>
</office:document-meta>
</file>