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inkelseweg nabij huisnummer 7, 3956KJ Leersum, verbouwen, isoleren en vergroten woning  (RX2024-00001547,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inkelseweg nabij huisnummer 7, 3956KJ Leersum, verbouwen, isoleren en vergroten woning  (RX2024-00001547, 24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5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47</meta:user-defined>
    <meta:user-defined meta:name="DCTERMS.abstract">Ginkelseweg nabij huisnummer 7, 3956KJ Leersum, verbouwen, isoleren en vergroten woning  (RX2024-00001547, 24 juni 2024)</meta:user-defined>
    <dc:language>nl</dc:language>
    <meta:user-defined meta:name="OVERHEIDop.locatietype/OVERHEIDop.gebiedsmarkering">Vlak</meta:user-defined>
    <meta:user-defined meta:name="DC.title">Gemeente Utrechtse Heuvelrug, ingediende aanvraag omgevingsvergunning - Ginkelseweg nabij huisnummer 7, 3956KJ Leersum, verbouwen, isoleren en vergroten woning  (RX2024-00001547, 24 juni 2024)</meta:user-defined>
    <meta:user-defined meta:name="DCTERMS.W3CDTF/DCTERMS.available">2024-06-27</meta:user-defined>
    <meta:user-defined meta:name="DCTERMS.W3CDTF/OVERHEIDop.jaargang">2024</meta:user-defined>
    <meta:user-defined meta:name="OVERHEIDop.publicationIssue">280579</meta:user-defined>
    <meta:user-defined meta:name="OVERHEIDop.GmbID/DC.identifier">gmb-2024-280579</meta:user-defined>
    <meta:user-defined meta:name="OVERHEIDop.versieInformatie"/>
  </office:meta>
</office:document-meta>
</file>