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Keurkamer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juli 2024</text:p>
            <text:p text:style-name="common-al">Zaaknummer: 764741</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het parkeerterrein dat gelegen is op de hoek van de Keurkamer en de Veldstraat in Ulft.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het parkeerterrein aan de Keurkamer in Ulft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text:span>
            <text:span text:style-name="nadrukcur">3 juli</text:span>
            <text:span text:style-name="nadrukcur">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Keurkamer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4741</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Keurkamer in Ulft</meta:user-defined>
    <meta:user-defined meta:name="DCTERMS.W3CDTF/DCTERMS.available">2024-07-03</meta:user-defined>
    <meta:user-defined meta:name="OVERHEIDop.externeBijlage">bijlage verkeersbesluit Keurkamer|exb-2024-25344</meta:user-defined>
    <meta:user-defined meta:name="DCTERMS.W3CDTF/OVERHEIDop.jaargang">2024</meta:user-defined>
    <meta:user-defined meta:name="OVERHEIDop.publicationIssue">280572</meta:user-defined>
    <meta:user-defined meta:name="OVERHEIDop.GmbID/DC.identifier">gmb-2024-280572</meta:user-defined>
    <meta:user-defined meta:name="OVERHEIDop.versieInformatie"/>
  </office:meta>
</office:document-meta>
</file>