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men: "De Zeiler" "De Voetballer" "De Wielrenner" "De Tennisser" "De Sporter” "De Handballer" "De Schaatser" "De Crosser" "De Judoka" "De Turner" "De Ruiter" "De Volleyballer" "De Zwemmer"  in Varsseveld  </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college van Burgemeester en wethouders besloten de straatnamen vast te stellen voor het nieuwbouwplan “De Tuit” in Varsseveld.</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aststellen straatnamen: "De Zeiler" "De Voetballer" "De Wielrenner" "De Tennisser" "De Sporter” "De Handballer" "De Schaatser" "De Crosser" "De Judoka" "De Turner" "De Ruiter" "De Volleyballer" "De Zwemmer"  in Varsseveld</meta:user-defined>
    <meta:user-defined meta:name="DCTERMS.W3CDTF/DCTERMS.available">2024-06-27</meta:user-defined>
    <meta:user-defined meta:name="DCTERMS.W3CDTF/OVERHEIDop.jaargang">2024</meta:user-defined>
    <meta:user-defined meta:name="OVERHEIDop.publicationIssue">280570</meta:user-defined>
    <meta:user-defined meta:name="OVERHEIDop.GmbID/DC.identifier">gmb-2024-280570</meta:user-defined>
    <meta:user-defined meta:name="OVERHEIDop.versieInformatie"/>
  </office:meta>
</office:document-meta>
</file>