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wijzigingsplan Joure -Bedrijventerrein De Ekers 3 fase 2, Gemeente De Fryske Marren, ter inzage.</text:p>
      <text:section text:name="zakelijke-mededeling_id1-3-2" text:style-name="zakelijke-mededeling">
        <text:section text:name="zakelijke-mededeling-tekst_id1-3-2-1" text:style-name="zakelijke-mededeling-tekst">
          <text:section text:name="tekst_id1-3-2-1-1" text:style-name="tekst">
            <text:p text:style-name="common-al">Met ingang van 28 juni 2024 ligt gedurende zes weken het vastgestelde wijzigingsplan ‘Joure – Bedrijventerrein De Ekers 3 fase 2’ voor iedereen ter inzage.</text:p>
            <text:p text:style-name="tussenkopcur">
            <text:span text:style-name="nadrukvet">Plangebied</text:span>
          </text:p>
            <text:p text:style-name="common-al">Het wijzigingsplan heeft betrekking op het oostelijke deel van het bedrijventerrein De Ekers 3, dat ten oosten van Joure en langs de A7 ligt.</text:p>
            <text:p text:style-name="tussenkopcur">
            <text:span text:style-name="nadrukvet">Doel</text:span>
          </text:p>
            <text:p text:style-name="common-al">Met het plan wordt de uitgifte van 5,9 hectare bedrijventerrein mogelijk gemaakt. Bij de vaststelling is in de tekst het plan verbeterd dat de peilen ZP -1,20 NAP en WP -1,40 NAP zijn. </text:p>
            <text:p text:style-name="tussenkopcur">
            <text:span text:style-name="nadrukvet">Waar</text:span>
            <text:span text:style-name="nadrukvet"> ter inzage</text:span>
          </text:p>
            <text:p text:style-name="common-al">Het wijzigingsplan en bijbehorende stukken kunt u inzien bij de centrale balie van het gemeentehuis Herema State 1 te Joure, het servicepunt te Balk (Dubbelstraat 1) en het servicepunt te Lemmer (Vissersburen 88)</text:p>
            <text:p text:style-name="common-al">Daarnaast is informatie over het wijzigingsplan te raadplegen via de gemeentelijke website www.defryskemarren.nl. Het wijzigingsplan is te raadplegen op <text:a xlink:href="http://www.ruimtelijkeplannen.nl" xlink:type="simple">www.ruimtelijkeplannen.nl</text:a>, De planid is NL.IMRO.1940.BWJRE22DEEKERS3F2-VA01.</text:p>
            <text:p text:style-name="tussenkopcur">
            <text:span text:style-name="nadrukvet">Reageren</text:span>
          </text:p>
            <text:p text:style-name="common-al">Gedurende genoemde termijn van ter visie legging kan door belanghebbenden beroep worden ingesteld bij de Afdeling bestuursrechtspraak van de Raad van State (postbus 20019,2500EA Den Haag).</text:p>
            <text:p text:style-name="common-al">Ook bestaat de mogelijkheid om naast het instellen van beroep een verzoek te richten tot de Voorzitter van de Afdeling Bestuursrechtspraak van de Raad van State (postbus 20019, 2500 EA Den Haag) om een voorlopige voorziening te treffen indien onverwijlde spoed, gelet op de betrokken belangen, dat vere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urgemeester en wethouders van De Fryske Marren.</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80554</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554</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554</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1/xml/MC-DRP-PlanRuimtelijk-Web-ZM.xml</meta:user-defined>
    <meta:user-defined meta:name="OVERHEID.Gemeente/DC.creator">De Fryske Marren</meta:user-defined>
    <meta:user-defined meta:name="OVERHEID.Informatietype/DC.type">officiële publicatie</meta:user-defined>
    <meta:user-defined meta:name="OVERHEIDop.Rubriek/DC.type">ruimtelijk plan of omgevingsdocument</meta:user-defined>
    <meta:user-defined meta:name="OVERHEID.Gemeente/DCTERMS.publisher">De Fryske Marren</meta:user-defined>
    <meta:user-defined meta:name="OVERHEID.Gemeente/OVERHEID.authority">De Fryske Marren</meta:user-defined>
    <meta:user-defined meta:name="OVERHEID.TaxonomieBeleidsagendaDecentraal/OVERHEID.category">Ruimte en infrastructuur | Organisatie en beleid</meta:user-defined>
    <meta:user-defined meta:name="OVERHEIDop.Ruimtelijkplan/OVERHEIDop.bekendmakingBetreffendePlan">NL.IMRO.1940.BWJRE22DEEKERS3F2-VA01</meta:user-defined>
    <meta:user-defined meta:name="OVERHEIDop.Plansoort/OVERHEIDop.plansoort">bestemmings- of omgevingsplan</meta:user-defined>
    <dc:language>nl</dc:language>
    <meta:user-defined meta:name="OVERHEIDop.locatietype/OVERHEIDop.gebiedsmarkering">Punt</meta:user-defined>
    <meta:user-defined meta:name="DC.title">Vastgesteld wijzigingsplan Joure -Bedrijventerrein De Ekers 3 fase 2, Gemeente De Fryske Marren, ter inzage.</meta:user-defined>
    <meta:user-defined meta:name="DCTERMS.W3CDTF/DCTERMS.available">2024-06-27</meta:user-defined>
    <meta:user-defined meta:name="DCTERMS.W3CDTF/OVERHEIDop.jaargang">2024</meta:user-defined>
    <meta:user-defined meta:name="OVERHEIDop.publicationIssue">280554</meta:user-defined>
    <meta:user-defined meta:name="OVERHEIDop.GmbID/DC.identifier">gmb-2024-280554</meta:user-defined>
    <meta:user-defined meta:name="OVERHEIDop.versieInformatie"/>
  </office:meta>
</office:document-meta>
</file>