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73, 1934BC Egmond aan den Hoef, het bouwen van een woning (nieuwbouw), datum ontvangst 22 mei 2024 (Z2024-00002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5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0</meta:user-defined>
    <meta:user-defined meta:name="DCTERMS.abstract">Herenweg 273, 1934BC Egmond aan den Hoef, het bouwen van een woning (nieuwbouw), datum ontvangst 22 mei 2024 (Z2024-00002940)</meta:user-defined>
    <dc:language>nl</dc:language>
    <meta:user-defined meta:name="OVERHEIDop.locatietype/OVERHEIDop.gebiedsmarkering">Vlak</meta:user-defined>
    <meta:user-defined meta:name="DC.title">Gemeente Bergen, ontvangen aanvraag omgevingsvergunning, Herenweg 273, 1934BC Egmond aan den Hoef, het bouwen van een woning (nieuwbouw), datum ontvangst 22 mei 2024 (Z2024-00002940)</meta:user-defined>
    <meta:user-defined meta:name="DCTERMS.W3CDTF/DCTERMS.available">2024-06-27</meta:user-defined>
    <meta:user-defined meta:name="DCTERMS.W3CDTF/OVERHEIDop.jaargang">2024</meta:user-defined>
    <meta:user-defined meta:name="OVERHEIDop.publicationIssue">280548</meta:user-defined>
    <meta:user-defined meta:name="OVERHEIDop.GmbID/DC.identifier">gmb-2024-280548</meta:user-defined>
    <meta:user-defined meta:name="OVERHEIDop.versieInformatie"/>
  </office:meta>
</office:document-meta>
</file>