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Candelastraat 5 in Nieuwveen - het plaatsen van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delastraat 5 in Nieuwveen - Z2024-00000572 - aanvraag omgevingsvergunning voor het plaatsen van magazijnstellingen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54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2</meta:user-defined>
    <dc:language>nl</dc:language>
    <meta:user-defined meta:name="OVERHEIDop.locatietype/OVERHEIDop.gebiedsmarkering">Vlak</meta:user-defined>
    <meta:user-defined meta:name="DC.title">Aanvraag is vergunningvrij - Candelastraat 5 in Nieuwveen - het plaatsen van magazijnstellin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41</meta:user-defined>
    <meta:user-defined meta:name="OVERHEIDop.GmbID/DC.identifier">gmb-2024-280541</meta:user-defined>
    <meta:user-defined meta:name="OVERHEIDop.versieInformatie"/>
  </office:meta>
</office:document-meta>
</file>