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24, 1991 ME Velserbroek, plaatsen aircounit en verplaatsen 2 airco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Zeiler 24, 1991 ME Velserbroek, plaatsen aircounit en verplaatsen 2 airco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De Zeiler 24, 1991 ME Velserbroek, plaatsen aircounit en verplaatsen 2 aircounits (25-06-2024) 0453168833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5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8333</meta:user-defined>
    <dc:language>nl</dc:language>
    <meta:user-defined meta:name="OVERHEIDop.locatietype/OVERHEIDop.gebiedsmarkering">Punt</meta:user-defined>
    <meta:user-defined meta:name="DC.title">Verleende omgevingsvergunning De Zeiler 24, 1991 ME Velserbroek, plaatsen aircounit en verplaatsen 2 aircounits</meta:user-defined>
    <meta:user-defined meta:name="DCTERMS.W3CDTF/DCTERMS.available">2024-06-27</meta:user-defined>
    <meta:user-defined meta:name="DCTERMS.W3CDTF/OVERHEIDop.jaargang">2024</meta:user-defined>
    <meta:user-defined meta:name="OVERHEIDop.publicationIssue">280539</meta:user-defined>
    <meta:user-defined meta:name="OVERHEIDop.GmbID/DC.identifier">gmb-2024-280539</meta:user-defined>
    <meta:user-defined meta:name="OVERHEIDop.versieInformatie"/>
  </office:meta>
</office:document-meta>
</file>