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Burg Geldermanlaan 6, 9801 HL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24 een besluit genomen op de aanvraag met zaaknummer 2024006801 voor het vergroten van een woning op locatie Burg Geldermanlaan 6, 9801 HL Zuidhorn. De vergunning is geweigerd (vergunningvrij). Het besluit betrof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Deze activiteit is vergunningvrij. Er is dus geen omgevingsvergunning nodig.</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53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01</meta:user-defined>
    <dc:language>nl</dc:language>
    <meta:user-defined meta:name="OVERHEIDop.locatietype/OVERHEIDop.gebiedsmarkering">Vlak</meta:user-defined>
    <meta:user-defined meta:name="DC.title">Besluit op aanvraag: Omgevingsvergunning (regulier) voor het vergroten van een woning - Burg Geldermanlaan 6, 9801 HL Zuidhorn</meta:user-defined>
    <meta:user-defined meta:name="DCTERMS.W3CDTF/DCTERMS.available">2024-06-27</meta:user-defined>
    <meta:user-defined meta:name="DCTERMS.W3CDTF/OVERHEIDop.jaargang">2024</meta:user-defined>
    <meta:user-defined meta:name="OVERHEIDop.publicationIssue">280536</meta:user-defined>
    <meta:user-defined meta:name="OVERHEIDop.GmbID/DC.identifier">gmb-2024-280536</meta:user-defined>
    <meta:user-defined meta:name="OVERHEIDop.versieInformatie"/>
  </office:meta>
</office:document-meta>
</file>