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rtstraat 104, 3905 BH Veenendaal, Gortstraat 102, 3905 B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rtstraat 104, 3905 BH Veenendaal, Gortstraat 102, 3905 BH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6-2024  aangevraagd voor het nieuw bouwen van een dubbele garage voor de locatie Gortstraat 104, 3905 BH Veenendaal, Gortstraat 102, 3905 BH Veenendaal en is geregistreerd onder het nummer CLZ-0001216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5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Gortstraat 104, 3905 BH Veenendaal, Gortstraat 102, 3905 BH Veenendaal te Veenendaa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31</meta:user-defined>
    <meta:user-defined meta:name="OVERHEIDop.GmbID/DC.identifier">gmb-2024-280531</meta:user-defined>
    <meta:user-defined meta:name="OVERHEIDop.versieInformatie"/>
  </office:meta>
</office:document-meta>
</file>