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fjûrwei 2, 8563 AW Wijckel: melding toepassen van grond in weilanden . (Z.798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melding binnengekomen voor deze locatie. Het gaat om het toepassen van grond in weiland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813</meta:user-defined>
    <dc:language>nl</dc:language>
    <meta:user-defined meta:name="OVERHEIDop.locatietype/OVERHEIDop.gebiedsmarkering">Punt</meta:user-defined>
    <meta:user-defined meta:name="DC.title">Gaestfjûrwei 2, 8563 AW Wijckel: melding toepassen van grond in weilanden . (Z.798813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27</meta:user-defined>
    <meta:user-defined meta:name="OVERHEIDop.GmbID/DC.identifier">gmb-2024-280527</meta:user-defined>
    <meta:user-defined meta:name="OVERHEIDop.versieInformatie"/>
  </office:meta>
</office:document-meta>
</file>