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deel van de woning naar garage aan Oude Grintweg 21 5688 MA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deel van de woning naar garage aan Oude Grintweg 21 5688 MA in Oirschot. Het kenmerk van de gemeente voor deze zaak is 08235582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052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2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2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5821</meta:user-defined>
    <meta:user-defined meta:name="DCTERMS.abstract">verbouwen van een deel van de woning naar garage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deel van de woning naar garage aan Oude Grintweg 21 5688 MA in Oirschot</meta:user-defined>
    <meta:user-defined meta:name="DCTERMS.W3CDTF/DCTERMS.available">2024-06-27</meta:user-defined>
    <meta:user-defined meta:name="DCTERMS.W3CDTF/OVERHEIDop.jaargang">2024</meta:user-defined>
    <meta:user-defined meta:name="OVERHEIDop.publicationIssue">280525</meta:user-defined>
    <meta:user-defined meta:name="OVERHEIDop.GmbID/DC.identifier">gmb-2024-280525</meta:user-defined>
    <meta:user-defined meta:name="OVERHEIDop.versieInformatie"/>
  </office:meta>
</office:document-meta>
</file>