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ndelhovenlaan 1, 3601GR Maarssen - evenement BBQ OVSV 19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4</text:p>
            <text:p text:style-name="common-al">Zaaknummer: Z2024-00000890</text:p>
            <text:p text:style-name="common-al">Vergunning is verleend op grond van artikel 3.5 Verordening Fysieke Leefomgeving voor het ten gehore brengen van muziekgeluid op 19 september 2024 tussen 16:00 en 20:00 uur. De vergunning is ook geldig voor hetzelfde evenement in 2025 en 2026.</text:p>
            <text:p text:style-name="common-al">U kunt bezwaar maken tot en met 6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051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1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90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Omgevingsvergunning Endelhovenlaan 1, 3601GR Maarssen - evenement BBQ OVSV 19-09-2024</meta:user-defined>
    <meta:user-defined meta:name="OVERHEIDop.datumEindeReactietermijn">2024-08-06</meta:user-defined>
    <meta:user-defined meta:name="OVERHEIDop.terinzageleggingBG">https://jeleefomgeving.nl/inzien/823214527/9fddd6ec-32d5-11ef-a33d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15</meta:user-defined>
    <meta:user-defined meta:name="OVERHEIDop.GmbID/DC.identifier">gmb-2024-280515</meta:user-defined>
    <meta:user-defined meta:name="OVERHEIDop.versieInformatie"/>
  </office:meta>
</office:document-meta>
</file>