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 muzefair, Dorpsstraat t.h.v. 53-55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juni 2024 </text:p>
            <text:p text:style-name="common-al">- gelegenheid: Hallse muzefair </text:p>
            <text:p text:style-name="common-al">- activiteit: Fair met activiteiten, rad van avontuur en ringsteekwedstrijd </text:p>
            <text:p text:style-name="common-al">- datum: zaterdag 6 juli 2024, van 10.30 tot 20.00 uur </text:p>
            <text:p text:style-name="common-al">- locatie: Dorpsstraat t.h.v. 53-55 in Hall </text:p>
            <text:p text:style-name="common-al">Verkeersmaatregelen: Instellen van een parkeerverbod in de Dorpsstraat vanaf de Wheme tot aan de kerk. </text:p>
            <text:p text:style-name="common-al">Zaaknummer: Z0977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llse muzefair, Dorpsstraat t.h.v. 53-55 in Hall.</meta:user-defined>
    <meta:user-defined meta:name="DCTERMS.W3CDTF/DCTERMS.available">2024-06-27</meta:user-defined>
    <meta:user-defined meta:name="DCTERMS.W3CDTF/OVERHEIDop.jaargang">2024</meta:user-defined>
    <meta:user-defined meta:name="OVERHEIDop.publicationIssue">280514</meta:user-defined>
    <meta:user-defined meta:name="OVERHEIDop.GmbID/DC.identifier">gmb-2024-280514</meta:user-defined>
    <meta:user-defined meta:name="OVERHEIDop.versieInformatie"/>
  </office:meta>
</office:document-meta>
</file>