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west 58, 3905 J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west 58, 3905 JS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6-2024  aangevraagd voor het realiseren van een dakopbouw op bestaande aanbouw voor de locatie Buurtlaan west 58, 3905 JS Veenendaal en is geregistreerd onder het nummer CLZ-000121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5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4</meta:user-defined>
    <dc:language>nl</dc:language>
    <meta:user-defined meta:name="OVERHEIDop.locatietype/OVERHEIDop.gebiedsmarkering">Punt</meta:user-defined>
    <meta:user-defined meta:name="DC.title">Publicatie aanvraag omgevingsvergunning Buurtlaan west 58, 3905 JS Veenendaal te Veenenda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09</meta:user-defined>
    <meta:user-defined meta:name="OVERHEIDop.GmbID/DC.identifier">gmb-2024-280509</meta:user-defined>
    <meta:user-defined meta:name="OVERHEIDop.versieInformatie"/>
  </office:meta>
</office:document-meta>
</file>