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40, 8565 GN Sondel: melding toepassen van grond in weilanden . (Z.798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is een melding binnengekomen voor deze locatie. Het gaat om het toepassen van grond in weilanden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50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811</meta:user-defined>
    <dc:language>nl</dc:language>
    <meta:user-defined meta:name="OVERHEIDop.locatietype/OVERHEIDop.gebiedsmarkering">Punt</meta:user-defined>
    <meta:user-defined meta:name="DC.title">Beuckenswijkstraat 40, 8565 GN Sondel: melding toepassen van grond in weilanden . (Z.798811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08</meta:user-defined>
    <meta:user-defined meta:name="OVERHEIDop.GmbID/DC.identifier">gmb-2024-280508</meta:user-defined>
    <meta:user-defined meta:name="OVERHEIDop.versieInformatie"/>
  </office:meta>
</office:document-meta>
</file>