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kenmerk 1116009) Corbulopark Van Lodensteijnstraat Voorburg Stichting Sport en Welzijn Leidschendam-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Aanvraag ingediend voor het organiseren van een evenement Zomerfeest Voorburg Noord op 3 juli 2024 van 14.00 tot 16.00 uur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24 juni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0502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50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50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 (kenmerk 1116009) Corbulopark Van Lodensteijnstraat Voorburg Stichting Sport en Welzijn Leidschendam-Voorburg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502</meta:user-defined>
    <meta:user-defined meta:name="OVERHEIDop.GmbID/DC.identifier">gmb-2024-280502</meta:user-defined>
    <meta:user-defined meta:name="OVERHEIDop.versieInformatie"/>
  </office:meta>
</office:document-meta>
</file>