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6-2024 hebben wij een reguliere omgevingsvergunning verleend voor het kappen van een Magnolia aan De Kerkegaarden 1 7478AT Diepenheim. Deze vergunning staat ingeschreven onder zaaknummer 0000691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04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91599</meta:user-defined>
    <meta:user-defined meta:name="DCTERMS.abstract">het kappen van een Magnoli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5-06-2024 hebben wij een reguliere omgevingsvergunning verleend voor het kappen van een Magnolia aan De Kerkegaarden 1 7478AT Diepenheim. Deze vergunning staat ingeschreven onder zaaknummer 0000691599.</meta:user-defined>
    <meta:user-defined meta:name="DCTERMS.W3CDTF/DCTERMS.available">2024-06-27</meta:user-defined>
    <meta:user-defined meta:name="DCTERMS.W3CDTF/OVERHEIDop.jaargang">2024</meta:user-defined>
    <meta:user-defined meta:name="OVERHEIDop.publicationIssue">280496</meta:user-defined>
    <meta:user-defined meta:name="OVERHEIDop.GmbID/DC.identifier">gmb-2024-280496</meta:user-defined>
    <meta:user-defined meta:name="OVERHEIDop.versieInformatie"/>
  </office:meta>
</office:document-meta>
</file>