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llem van der Veldenweg 33a, Leimuiden’ (zaaknr. 461771) gecoördineerd met de omgevingsvergunning voor het bouwen van tien appartementen te Roelofarendsveen (W2022/115 en zaaknr. 445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7 juni 2024 het bestemmingsplan ‘Willem van der Veldenweg 33a, Leimuiden’ gewijzigd vastgesteld. Op grond van artikel 3.10 van de Wet algemene bepalingen omgevingsrecht (Wabo) is op 24 juni 2024 de omgevingsvergunning met de activiteit bouwen van 10 appartementen (W2022/115) ongewijzigd verleend.</text:p>
            <text:p text:style-name="common-al">
            <text:span text:style-name="nadrukvet">Coördinatie wijzigingsplan en omgevingsvergunning</text:span>
          </text:p>
            <text:p text:style-name="common-al">Het college heeft, gelet op het bepaalde in de Coördinatieverordening, op 12 december 2023 december besloten om een gecoördineerde voorbereiding van de besluiten op het wijzigingsplan en de omgevingsvergunning te doen plaatsvinden.</text:p>
            <text:p text:style-name="common-al">
            <text:span text:style-name="nadrukvet">Locatie en projectinhoud</text:span>
          </text:p>
            <text:p text:style-name="common-al">Het plan heeft betrekking op het perceel Willem van der Veldenweg 33a te Leimuiden. Het plangebied staat kadastraal bekend als gemeente Leimuiden, sectie A en nummer 4569, 4568 en deels op de percelen 3584 en 4410. De ontwikkeling betreft het realiseren van het bouwen van tien (10) appartementen en het toekennen van de huisnummeraanduidingen aan de Willem van der Veldenweg 33d t/m 33r te Leimuiden.</text:p>
            <text:p text:style-name="common-al">Het bestemmingsplan heeft van 21 december 2023 t/m 31 januari 2024 als ontwerp ter inzage gelegen. In deze periode is in totaal één zienswijze ontvangen. Deze zienswijze heeft geleid tot een toevoeging van een paragraaf in hoofdstuk 7 maatschappelijke uitvoerbaarheid onder ‘7.1 Algemeen’. De zienswijze is beantwoord in de Nota van Beantwoording die als bijlage bij de toelichting is gevoegd.</text:p>
            <text:p text:style-name="common-al">
            <text:span text:style-name="nadrukvet">Wanneer en waar kunt u het plan inzien?</text:span>
          </text:p>
            <text:p text:style-name="common-al">Het vastgestelde bestemmingsplan en de daarbij behorende stukken liggen van 2 juli 2024 t/m 12 augustus 2024 gedurende zes weken voor eenieder ter inzage in de publieksruimte van het gemeentehuis van de gemeente Kaag en Braassem, Westeinde 1 in Roelofarendsveen. Op afspraak kunt u documenten die openbaar zijn komen inzien. Maak een afspraak via <text:a xlink:href="https://www.kaagenbraassem.nl/afspraak" xlink:type="simple">https://www.kaagenbraassem.nl/afspraak</text:a> voor het inzien van stukken. Het bestemmingsplan is ook te bekijken op <text:a xlink:href="http://www.ruimtelijkeplannen.nl" xlink:type="simple">www.ruimtelijkeplannen.nl</text:a> met IMRO-nummer <text:a xlink:href="http://NL.IMRO.1884BPWVDVELDENWEG33A-VAS1" xlink:type="simple"/><text:a xlink:href="http://NL.IMRO.1884.BPWVDVELDENWEG33A-VAS1" xlink:type="simple"/><text:a xlink:href="http://NL.IMRO.1884.BPWVDVELDENWEG33A-VAS1" xlink:type="simple"/><text:a xlink:href="http://NL.IMRO.1884.BPWVDVELDENWEG33A-VAS1" xlink:type="simple"/><text:a xlink:href="http://NL.IMRO.1884.BPWVDVELDENWEG33A-VAS1" xlink:type="simple"/><text:a xlink:href="https://www.ruimtelijkeplannen.nl/?planidn=NL.IMRO.1884.BPWVDVELDENWEG33A-VAS1 " xlink:type="simple"><text:span text:style-name="nadrukondlijn">http://NL.IMRO.1884.BPWVDVELDENWEG33A-VAS1</text:span></text:a><text:a xlink:href="http://NL.IMRO.1884.BPWVDVELDENWEG33A-VAS1" xlink:type="simple"/><text:a xlink:href="http://NL.IMRO.1884.BPWVDVELDENWEG33A-VAS1" xlink:type="simple"/></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woensdag 14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woensdag 14 augustus 2024,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last-al">Als u nog vragen heb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4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15</meta:user-defined>
    <dc:language>nl</dc:language>
    <meta:user-defined meta:name="OVERHEIDop.locatietype/OVERHEIDop.gebiedsmarkering">Adres</meta:user-defined>
    <meta:user-defined meta:name="DC.title">Vaststelling bestemmingsplan ‘Willem van der Veldenweg 33a, Leimuiden’ (zaaknr. 461771) gecoördineerd met de omgevingsvergunning voor het bouwen van tien appartementen te Roelofarendsveen (W2022/115 en zaaknr. 445734)</meta:user-defined>
    <meta:user-defined meta:name="OVERHEIDop.datumEindeReactietermijn">2024-08-12</meta:user-defined>
    <meta:user-defined meta:name="OVERHEIDop.TilID/OVERHEIDop.terinzageleggingOP">til-2024-19610</meta:user-defined>
    <meta:user-defined meta:name="DCTERMS.W3CDTF/DCTERMS.available">2024-07-01</meta:user-defined>
    <meta:user-defined meta:name="DCTERMS.W3CDTF/OVERHEIDop.jaargang">2024</meta:user-defined>
    <meta:user-defined meta:name="OVERHEIDop.publicationIssue">280488</meta:user-defined>
    <meta:user-defined meta:name="OVERHEIDop.GmbID/DC.identifier">gmb-2024-280488</meta:user-defined>
    <meta:user-defined meta:name="OVERHEIDop.versieInformatie"/>
  </office:meta>
</office:document-meta>
</file>