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vier depotlocaties van 24 juni 2024 tot en met 2 mei 2025 aan Ijdenhoven, G. Allewijnstraat &amp; Van Renesseborch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jdenhoven, G. Allewijnstraat &amp; Van Renesseborch</text:p>
                  </table:table-cell>
                  <table:table-cell table:style-name="entry" table:number-rows-spanned="1" table:number-columns-spanned="1">
                    <text:p text:style-name="table_al">het plaatsen van vier depotlocaties</text:p>
                  </table:table-cell>
                  <table:table-cell table:style-name="entry" table:number-rows-spanned="1" table:number-columns-spanned="1">
                    <text:p text:style-name="table_al">24 juni 2024 t/m 2 mei 2025</text:p>
                  </table:table-cell>
                  <table:table-cell table:style-name="entry" table:number-rows-spanned="1" table:number-columns-spanned="1">
                    <text:p text:style-name="table_al">20 juni 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8048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8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8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vier depotlocaties van 24 juni 2024 tot en met 2 mei 2025 aan Ijdenhoven, G. Allewijnstraat &amp; Van Renesseborch te Hendrik-Ido-Ambach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0481</meta:user-defined>
    <meta:user-defined meta:name="OVERHEIDop.GmbID/DC.identifier">gmb-2024-280481</meta:user-defined>
    <meta:user-defined meta:name="OVERHEIDop.versieInformatie"/>
  </office:meta>
</office:document-meta>
</file>