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ijgebouw voor de opslag van containers , Holset 36 te Lemiers, kadastraal bekend gemeente Vaals, sectie H, nummer 4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een bijgebouw voor de opslag van containers  op locatie Holset 36 te Lemiers, kadastraal bekend gemeente Vaals, sectie H, nummer 4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8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1 juni 2024. De gemeente Vaals neemt daarover op 6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048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8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8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2</meta:user-defined>
    <meta:user-defined meta:name="DCTERMS.abstract">Betreft: Aanvraag op locatie Holset 36 te Lemiers, kadastraal bekend gemeente Vaals, sectie H, nummer 44</meta:user-defined>
    <dc:language>nl</dc:language>
    <meta:user-defined meta:name="OVERHEIDop.locatietype/OVERHEIDop.gebiedsmarkering">Vlak</meta:user-defined>
    <meta:user-defined meta:name="DC.title">Aanvraag vergunning voor bouwen van een bijgebouw voor de opslag van containers , Holset 36 te Lemiers, kadastraal bekend gemeente Vaals, sectie H, nummer 44</meta:user-defined>
    <meta:user-defined meta:name="DCTERMS.W3CDTF/DCTERMS.available">2024-06-27</meta:user-defined>
    <meta:user-defined meta:name="DCTERMS.W3CDTF/OVERHEIDop.jaargang">2024</meta:user-defined>
    <meta:user-defined meta:name="OVERHEIDop.publicationIssue">280480</meta:user-defined>
    <meta:user-defined meta:name="OVERHEIDop.GmbID/DC.identifier">gmb-2024-280480</meta:user-defined>
    <meta:user-defined meta:name="OVERHEIDop.versieInformatie"/>
  </office:meta>
</office:document-meta>
</file>