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emming naar wonen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65 </text:p>
            <text:p text:style-name="common-al"> Omschrijving: wijzigen bestemming naar wo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5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5</meta:user-defined>
    <meta:user-defined meta:name="DCTERMS.abstract">wijzigen bestemming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bestemming naar wonen, Mecklenburgstraat 19 5615PZ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70</meta:user-defined>
    <meta:user-defined meta:name="OVERHEIDop.GmbID/DC.identifier">gmb-2024-280470</meta:user-defined>
    <meta:user-defined meta:name="OVERHEIDop.versieInformatie"/>
  </office:meta>
</office:document-meta>
</file>