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058, Emmastraat 36a, 3171AH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8 juni 2024 een besluit genomen op de aanvraag met Z2024-00000058 voor Het plaatsen van een dakkapel op het voordakvlak op locatie, Emmastraat 36a, 3171AH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1 me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8046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6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6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8</meta:user-defined>
    <meta:user-defined meta:name="DCTERMS.abstract">Betreft: Het plaatsen van een dakkapel op het voordakvlak [Z2024-00000058], Emmastraat 36a, 3171AH Poortugaal</meta:user-defined>
    <dc:language>nl</dc:language>
    <meta:user-defined meta:name="OVERHEIDop.locatietype/OVERHEIDop.gebiedsmarkering">Vlak</meta:user-defined>
    <meta:user-defined meta:name="DC.title">Kennisgeving besluit omgevingsvergunning Z2024-00000058, Emmastraat 36a, 3171AH Poortugaa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469</meta:user-defined>
    <meta:user-defined meta:name="OVERHEIDop.GmbID/DC.identifier">gmb-2024-280469</meta:user-defined>
    <meta:user-defined meta:name="OVERHEIDop.versieInformatie"/>
  </office:meta>
</office:document-meta>
</file>