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Deltaweg 8, 3133 KM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functiewijziging van kantoor naar logies functie</text:p>
            <text:p text:style-name="common-al">Met de adressering			: Deltaweg 8, 3133 KM Vlaardingen </text:p>
            <text:p text:style-name="common-al">Kenmerk							: 0000463024 / 2024062001464</text:p>
            <text:p text:style-name="common-al">Type aanvraag				: Omgevingsvergunning regulier [Omgevingswet]</text:p>
            <text:p text:style-name="common-al">Datum ontvangst				: 20-06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045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45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45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63024</meta:user-defined>
    <dc:language>nl</dc:language>
    <meta:user-defined meta:name="OVERHEIDop.locatietype/OVERHEIDop.gebiedsmarkering">Punt</meta:user-defined>
    <meta:user-defined meta:name="DC.title">Ingediende omgevingsvergunning aanvraag: Deltaweg 8, 3133 KM Vlaarding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454</meta:user-defined>
    <meta:user-defined meta:name="OVERHEIDop.GmbID/DC.identifier">gmb-2024-280454</meta:user-defined>
    <meta:user-defined meta:name="OVERHEIDop.versieInformatie"/>
  </office:meta>
</office:document-meta>
</file>