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kraan/hoogwerker, Nachtegaallaan 13A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63 </text:p>
            <text:p text:style-name="common-al"> Omschrijving: plaatsen van een schaftkeet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3A 5613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63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Nachtegaallaan 13A 5613CM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53</meta:user-defined>
    <meta:user-defined meta:name="OVERHEIDop.GmbID/DC.identifier">gmb-2024-280453</meta:user-defined>
    <meta:user-defined meta:name="OVERHEIDop.versieInformatie"/>
  </office:meta>
</office:document-meta>
</file>