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agrarische bedrijf aan Mortelsgraaf 1 5688M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5-06-2024 een melding afgehandeld. De gemeente geeft hiermee aan dat voor het veranderen van het agrarische bedrijf aan Mortelsgraaf 1 5688MJ Oirschot geen vergunningplicht geldt. Het kenmerk van de gemeente voor deze zaak is 08234829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04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8290</meta:user-defined>
    <meta:user-defined meta:name="DCTERMS.abstract">veranderen van het agrarische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agrarische bedrijf aan Mortelsgraaf 1 5688MJ Oirscho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51</meta:user-defined>
    <meta:user-defined meta:name="OVERHEIDop.GmbID/DC.identifier">gmb-2024-280451</meta:user-defined>
    <meta:user-defined meta:name="OVERHEIDop.versieInformatie"/>
  </office:meta>
</office:document-meta>
</file>