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tenstraat 63 en 75 en Margadantstraat 80, IJmuiden, verbouwen 3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tenstraat 63 en 75 en Margadantstraat 80, IJmuiden, verbouwen 3 bedrijfs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ruitenstraat 63 en 75 en Margadantstraat 80, IJmuiden, verbouwen 3 bedrijfsunits (21-06-2024) 045317157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4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5723</meta:user-defined>
    <dc:language>nl</dc:language>
    <meta:user-defined meta:name="OVERHEIDop.locatietype/OVERHEIDop.gebiedsmarkering">Vlak</meta:user-defined>
    <meta:user-defined meta:name="DC.title">Ingediende aanvraag omgevingsvergunning Kruitenstraat 63 en 75 en Margadantstraat 80, IJmuiden, verbouwen 3 bedrijfsunits</meta:user-defined>
    <meta:user-defined meta:name="DCTERMS.W3CDTF/DCTERMS.available">2024-06-27</meta:user-defined>
    <meta:user-defined meta:name="DCTERMS.W3CDTF/OVERHEIDop.jaargang">2024</meta:user-defined>
    <meta:user-defined meta:name="OVERHEIDop.publicationIssue">280450</meta:user-defined>
    <meta:user-defined meta:name="OVERHEIDop.GmbID/DC.identifier">gmb-2024-280450</meta:user-defined>
    <meta:user-defined meta:name="OVERHEIDop.versieInformatie"/>
  </office:meta>
</office:document-meta>
</file>