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28 nieuwbouw woningen, de Zeilen veld 7 en 8 in Meerstad, Verzoeklocatie 2024060600352, Meerstad, De Zeilen vlek 7 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8 nieuwbouw woningen, de Zeilen veld 7 en 8 in Meerstad aan  </text:span>
            <text:span text:style-name="nadrukvet"/>
            <text:span text:style-name="nadrukvet">Verzoeklocatie 2024060600352 </text:span>
            <text:span text:style-name="nadrukvet">Meerstad, De Zeilen vlek 7 en 8 </text:span>
          </text:p>
            <text:p text:style-name="common-al">De gemeente Groningen heeft een aanvraag voor een omgevingsvergunning reguliere procedure ontvangen. De vergunning is aangevraagd voor het realiseren van 28 nieuwbouw woningen, de Zeilen veld 7 en 8 in Meerstad aan Verzoeklocatie 2024060600352 Meerstad, De Zeilen vlek 7 en 8 , dossiernummer GRN-00004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44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4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044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realiseren van 28 nieuwbouw woningen, de Zeilen veld 7 en 8 in Meerstad, Verzoeklocatie 2024060600352, Meerstad, De Zeilen vlek 7 en</meta:user-defined>
    <meta:user-defined meta:name="OVERHEIDop.datumEindeReactietermijn">2024-08-08</meta:user-defined>
    <meta:user-defined meta:name="OVERHEIDop.terinzageleggingBG">https://groningen.lokalebekendmakingen.nl/case/1:9822:2151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48</meta:user-defined>
    <meta:user-defined meta:name="OVERHEIDop.GmbID/DC.identifier">gmb-2024-280448</meta:user-defined>
    <meta:user-defined meta:name="OVERHEIDop.versieInformatie"/>
  </office:meta>
</office:document-meta>
</file>