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2-1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appartement waarbij een constructieve doorbraak gemaakt wordt</text:p>
            <text:p text:style-name="common-al">Zaakadres: Amstelkade 42-1 1078AG Amsterdam</text:p>
            <text:p text:style-name="common-al">Datum ontvangst: 06-06-2024</text:p>
            <text:p text:style-name="common-al">Zaaknummer: Z2024-014149</text:p>
            <text:p text:style-name="common-al">DSO-nummer: 2024060600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149</meta:user-defined>
    <meta:user-defined meta:name="DCTERMS.abstract">verbouwen van een appartement waarbij een constructieve doorbraak gemaakt wor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2-1 1078AG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44</meta:user-defined>
    <meta:user-defined meta:name="OVERHEIDop.GmbID/DC.identifier">gmb-2024-280444</meta:user-defined>
    <meta:user-defined meta:name="OVERHEIDop.versieInformatie"/>
  </office:meta>
</office:document-meta>
</file>