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isoleren en vernieuwen van de voorgevel aan Beukerstraat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isoleren en vernieuwen van de voorgev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eukerstraat 2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8850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4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850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isoleren en vernieuwen van de voorgevel aan Beukerstraat 27 in Zutp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40</meta:user-defined>
    <meta:user-defined meta:name="OVERHEIDop.GmbID/DC.identifier">gmb-2024-280440</meta:user-defined>
    <meta:user-defined meta:name="OVERHEIDop.versieInformatie"/>
  </office:meta>
</office:document-meta>
</file>