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uinstraat 102, 5038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4 terrasoverkappingen aan Tuinstraat 102, 5038DE Tilburg</text:span>
          </text:p>
            <text:p text:style-name="common-al">De gemeente Tilburg heeft een omgevingsvergunning verleend. De gemeente Tilburg geeft hiermee toestemming voor bouwen van 4 terrasoverkappingen op locatie Tuinstraat 102, 5038DE Tilburg en is geregistreerd onder Z2024-000007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8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4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0</meta:user-defined>
    <meta:user-defined meta:name="DCTERMS.abstract">Z2024-00000780 - bouwen van 4 terrasoverkappingen</meta:user-defined>
    <dc:language>nl</dc:language>
    <meta:user-defined meta:name="OVERHEIDop.locatietype/OVERHEIDop.gebiedsmarkering">Vlak</meta:user-defined>
    <meta:user-defined meta:name="DC.title">Besluit Omgevingsvergunning (art. 5.8 Omgevingswet), Tuinstraat 102, 5038DE Tilburg</meta:user-defined>
    <meta:user-defined meta:name="DCTERMS.W3CDTF/DCTERMS.available">2024-06-27</meta:user-defined>
    <meta:user-defined meta:name="DCTERMS.W3CDTF/OVERHEIDop.jaargang">2024</meta:user-defined>
    <meta:user-defined meta:name="OVERHEIDop.publicationIssue">280432</meta:user-defined>
    <meta:user-defined meta:name="OVERHEIDop.GmbID/DC.identifier">gmb-2024-280432</meta:user-defined>
    <meta:user-defined meta:name="OVERHEIDop.versieInformatie"/>
  </office:meta>
</office:document-meta>
</file>