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Beerseweg 45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de volgende melding hebben ontvangen. </text:p>
            <text:p text:style-name="common-al">Voor: aanleg van een gesloten bodemenergiesysteem </text:p>
            <text:p text:style-name="common-al">Locatie: Beerseweg 45, 5451 NR Mill</text:p>
            <text:p text:style-name="common-al">DSO-kenmerk: 2024061101010</text:p>
            <text:p text:style-name="common-al">Zaaknummer:  Z/224852</text:p>
            <text:p text:style-name="common-al">Datum ontvangen:  11 juni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Stuur hiervoor een e-mail naar info@odbn.nl. Vermeld daarbij het zaaknummer. Wilt u de stukken fysiek inzien? Dan kunt u ook de gemeente benad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42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2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42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4852; 2024061101010</meta:user-defined>
    <dc:language>nl</dc:language>
    <meta:user-defined meta:name="OVERHEIDop.locatietype/OVERHEIDop.gebiedsmarkering">Adres</meta:user-defined>
    <meta:user-defined meta:name="DC.title">Melding Besluit activiteiten leefomgeving (Bal) – Beerseweg 45 Mill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425</meta:user-defined>
    <meta:user-defined meta:name="OVERHEIDop.GmbID/DC.identifier">gmb-2024-280425</meta:user-defined>
    <meta:user-defined meta:name="OVERHEIDop.versieInformatie"/>
  </office:meta>
</office:document-meta>
</file>