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Nicolaas Beetsstraat 29, 7514 CV Enschede, Nicolaas Beet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Nicolaas Beetsstraat 29, 7514 CV Enschede, Nicolaas Beetsstraat 29</text:span>
            <text:span text:style-name="nadrukvet">,</text:span> (0153Z2024031500011): 25-06 Gerdy -het vergroten van een garage (verhogen en isoleren) (ingediend d.d. 12-03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4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31500011</meta:user-defined>
    <dc:language>nl</dc:language>
    <meta:user-defined meta:name="DC.title">Besluit omgevingsvergunning buitenplans (BOPA) Nicolaas Beetsstraat 29, 7514 CV Enschede, Nicolaas Beetsstraat 29</meta:user-defined>
    <meta:user-defined meta:name="OVERHEIDop.locatietype/OVERHEIDop.gebiedsmarkering">GeometrieRef</meta:user-defined>
    <meta:user-defined meta:name="DCTERMS.W3CDTF/DCTERMS.available">2024-07-03</meta:user-defined>
    <meta:user-defined meta:name="DCTERMS.W3CDTF/OVERHEIDop.jaargang">2024</meta:user-defined>
    <meta:user-defined meta:name="OVERHEIDop.externeBijlage">afwijkvergunning|exb-2024-25332</meta:user-defined>
    <meta:user-defined meta:name="OVERHEIDop.publicationIssue">280422</meta:user-defined>
    <meta:user-defined meta:name="OVERHEIDop.GmbID/DC.identifier">gmb-2024-280422</meta:user-defined>
    <meta:user-defined meta:name="OVERHEIDop.versieInformatie"/>
  </office:meta>
</office:document-meta>
</file>