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Noordermarkt 11A in Amsterdam en Noordermarkt 11C in Amsterdam en Noordermarkt 11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Noordermarkt 11A in Amsterdam en Noordermarkt 11C in Amsterdam en Noordermarkt 11B in AMSTERDAM</text:p>
            <text:p text:style-name="common-al">Ontvangen op: 29-12-2023</text:p>
            <text:p text:style-name="common-al">Kenmerk gemeente: Z/23/2270511</text:p>
            <text:p text:style-name="common-al"/>
            <text:p text:style-name="common-al">
            <text:span text:style-name="nadrukvet">Aanvraag vergunning voor het splitsen van een gebouw met woningen aan Noordermarkt 11A in Amsterdam en Noordermarkt 11C in Amsterdam en Noordermarkt 11B in AMSTERDAM</text:span>
          </text:p>
            <text:p text:style-name="common-al">De gemeente Amsterdam ontving een aanvraag voor een splitsingsvergunning. De vergunning is aangevraagd voor het splitsen van een gebouw met woningen aan Noordermarkt 11A in Amsterdam en Noordermarkt 11C in Amsterdam en Noordermarkt 11B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4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70511</meta:user-defined>
    <meta:user-defined meta:name="DCTERMS.abstract">Aanvraag voor het mogen splitsen van het gebouw in appartementsrechten op adres Noordermarkt 11A en Noordermarkt 11C en Noordermarkt 11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Noordermarkt 11A in Amsterdam en Noordermarkt 11C in Amsterdam en Noordermarkt 11B in AMSTERDAM</meta:user-defined>
    <meta:user-defined meta:name="DCTERMS.W3CDTF/DCTERMS.available">2024-01-16</meta:user-defined>
    <meta:user-defined meta:name="DCTERMS.W3CDTF/OVERHEIDop.jaargang">2024</meta:user-defined>
    <meta:user-defined meta:name="OVERHEIDop.publicationIssue">28042</meta:user-defined>
    <meta:user-defined meta:name="OVERHEIDop.GmbID/DC.identifier">gmb-2024-28042</meta:user-defined>
    <meta:user-defined meta:name="OVERHEIDop.versieInformatie"/>
  </office:meta>
</office:document-meta>
</file>