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20 woningen aan Lange Trekk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6-2024 een omgevingsvergunning verleend. De gemeente geeft hiermee toestemming voor het bouwen van 20 woningen aan Lange Trekken te Bladel. Het kenmerk van de gemeente voor deze zaak is ZBLA2023-0011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4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5</meta:user-defined>
    <meta:user-defined meta:name="DCTERMS.abstract">bouwen van 20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20 woningen aan Lange Trekken te Bladel</meta:user-defined>
    <meta:user-defined meta:name="DCTERMS.W3CDTF/DCTERMS.available">2024-06-27</meta:user-defined>
    <meta:user-defined meta:name="DCTERMS.W3CDTF/OVERHEIDop.jaargang">2024</meta:user-defined>
    <meta:user-defined meta:name="OVERHEIDop.publicationIssue">280419</meta:user-defined>
    <meta:user-defined meta:name="OVERHEIDop.GmbID/DC.identifier">gmb-2024-280419</meta:user-defined>
    <meta:user-defined meta:name="OVERHEIDop.versieInformatie"/>
  </office:meta>
</office:document-meta>
</file>