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 Putstik in Nij Altoenae, 't Putstik 19 t/m 31 Nij Altoena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99658 voor een omgevingsvergunning op locatie 't Putstik in Nij Altoenae, 't Putstik 19 t/m 31 Nij Altoenae. De vergunning is verleend. Het besluit betreft het bouwen van 7 woningen (93015). </text:p>
            <text:p text:style-name="common-al"/>
            <text:p text:style-name="common-al">Het besluit is verzonden op 25-06-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041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1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1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9658</meta:user-defined>
    <meta:user-defined meta:name="DCTERMS.abstract">Verleende omgevingsvergunning voor het bouwen van 7 woningen (93015) op locatie 't Putstik in Nij Altoenae, 't Putstik 19 t/m 31 Nij Altoena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t Putstik in Nij Altoenae, 't Putstik 19 t/m 31 Nij Altoenae</meta:user-defined>
    <meta:user-defined meta:name="DCTERMS.W3CDTF/DCTERMS.available">2024-06-27</meta:user-defined>
    <meta:user-defined meta:name="DCTERMS.W3CDTF/OVERHEIDop.jaargang">2024</meta:user-defined>
    <meta:user-defined meta:name="OVERHEIDop.publicationIssue">280418</meta:user-defined>
    <meta:user-defined meta:name="OVERHEIDop.GmbID/DC.identifier">gmb-2024-280418</meta:user-defined>
    <meta:user-defined meta:name="OVERHEIDop.versieInformatie"/>
  </office:meta>
</office:document-meta>
</file>