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gitaal informatiebord, Ringbaan Oost perceel D 22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digitaal informatiebord op de locatie Ringbaan Oost perceel D 2286 Weert. De aanvraag om omgevingsvergunning is ontvangen op 24 juni 2024 en is geregistreerd onder zaaknummer Z2024-0000161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4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11</meta:user-defined>
    <meta:user-defined meta:name="DCTERMS.abstract">Betreft: Aanvraag op locatie Ringbaan Oost perceel D 2286 Weert</meta:user-defined>
    <dc:language>nl</dc:language>
    <meta:user-defined meta:name="OVERHEIDop.locatietype/OVERHEIDop.gebiedsmarkering">Punt</meta:user-defined>
    <meta:user-defined meta:name="DC.title">Aanvraag Omgevingsvergunning voor het plaatsen van een digitaal informatiebord, Ringbaan Oost perceel D 2286 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17</meta:user-defined>
    <meta:user-defined meta:name="OVERHEIDop.GmbID/DC.identifier">gmb-2024-280417</meta:user-defined>
    <meta:user-defined meta:name="OVERHEIDop.versieInformatie"/>
  </office:meta>
</office:document-meta>
</file>