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nekamp, Wolter Westerhuesstraat 11: realiser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Wolter Westerhuesstraat 11 in Denekamp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9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04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613</meta:user-defined>
    <meta:user-defined meta:name="DCTERMS.abstract">het realiseren van een individueel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Denekamp, Wolter Westerhuesstraat 11: realiseren van een individueel gesloten bodemenergiesystee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409</meta:user-defined>
    <meta:user-defined meta:name="OVERHEIDop.GmbID/DC.identifier">gmb-2024-280409</meta:user-defined>
    <meta:user-defined meta:name="OVERHEIDop.versieInformatie"/>
  </office:meta>
</office:document-meta>
</file>