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Noordelijke Parall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4 een besluit genomen op de aanvraag voor een omgevingsvergunning voor het vervangen van bestaande primaire warmteleidingen met zaaknummer Z2024-00000594 op locatie Noordelijke Parallelwe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6 augustus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040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40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40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94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Kennisgeving besluit op de besluit omgevingsvergunning, Noordelijke Parallelweg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408</meta:user-defined>
    <meta:user-defined meta:name="OVERHEIDop.GmbID/DC.identifier">gmb-2024-280408</meta:user-defined>
    <meta:user-defined meta:name="OVERHEIDop.versieInformatie"/>
  </office:meta>
</office:document-meta>
</file>