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inkoopstation Windpark de Pals aan Zwartven 5B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5-06-2024 een omgevingsvergunning verleend. De gemeente geeft hiermee toestemming voor het realiseren van inkoopstation Windpark de Pals aan Zwartven 5B Hapert. Het kenmerk van de gemeente voor deze zaak is ZBLA2024-00061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040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40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40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0615</meta:user-defined>
    <meta:user-defined meta:name="DCTERMS.abstract">realiseren van inkoopstation Windpark de Pals</meta:user-defined>
    <dc:language>nl</dc:language>
    <meta:user-defined meta:name="OVERHEIDop.locatietype/OVERHEIDop.gebiedsmarkering">Vlak</meta:user-defined>
    <meta:user-defined meta:name="OVERHEIDop.locatietype/OVERHEIDop.gebiedsmarkering">Punt</meta:user-defined>
    <meta:user-defined meta:name="DC.title">Vergunning voor het realiseren van inkoopstation Windpark de Pals aan Zwartven 5B Hapert</meta:user-defined>
    <meta:user-defined meta:name="DCTERMS.W3CDTF/DCTERMS.available">2024-06-27</meta:user-defined>
    <meta:user-defined meta:name="DCTERMS.W3CDTF/OVERHEIDop.jaargang">2024</meta:user-defined>
    <meta:user-defined meta:name="OVERHEIDop.publicationIssue">280404</meta:user-defined>
    <meta:user-defined meta:name="OVERHEIDop.GmbID/DC.identifier">gmb-2024-280404</meta:user-defined>
    <meta:user-defined meta:name="OVERHEIDop.versieInformatie"/>
  </office:meta>
</office:document-meta>
</file>