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manzana 21 1103A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dakkapel </text:p>
            <text:p text:style-name="common-al">Zaakadres: Emanzana 21 1103AV Amsterdam</text:p>
            <text:p text:style-name="common-al">Datum ontvangst: 17-06-2024</text:p>
            <text:p text:style-name="common-al">Zaaknummer: Z2024-015537</text:p>
            <text:p text:style-name="common-al">DSO-nummer: 202406170041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0393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393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393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5537</meta:user-defined>
    <meta:user-defined meta:name="DCTERMS.abstract">het plaatsen van een dakkap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manzana 21 1103AV Amsterdam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393</meta:user-defined>
    <meta:user-defined meta:name="OVERHEIDop.GmbID/DC.identifier">gmb-2024-280393</meta:user-defined>
    <meta:user-defined meta:name="OVERHEIDop.versieInformatie"/>
  </office:meta>
</office:document-meta>
</file>