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juni 2024</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bouwen van een woning (2) op locatie Laagstraat 4 DGN01 N 1295 . De aanvraag is geregistreerd onder zaaknummer Z2024-00000854. De aanvraag betreft de volgende activiteiten:</text:p>
            <text:p text:style-name="common-al">- bouwen van een woning (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03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4</meta:user-defined>
    <meta:user-defined meta:name="DCTERMS.abstract">Laagstraat 4 DGN01 N 1295</meta:user-defined>
    <dc:language>nl</dc:language>
    <meta:user-defined meta:name="OVERHEIDop.locatietype/OVERHEIDop.gebiedsmarkering">Vlak</meta:user-defined>
    <meta:user-defined meta:name="DC.title">Ontvangst aanvraag beschikking : 25 juni 2024</meta:user-defined>
    <meta:user-defined meta:name="DCTERMS.W3CDTF/DCTERMS.available">2024-06-27</meta:user-defined>
    <meta:user-defined meta:name="DCTERMS.W3CDTF/OVERHEIDop.jaargang">2024</meta:user-defined>
    <meta:user-defined meta:name="OVERHEIDop.publicationIssue">280391</meta:user-defined>
    <meta:user-defined meta:name="OVERHEIDop.GmbID/DC.identifier">gmb-2024-280391</meta:user-defined>
    <meta:user-defined meta:name="OVERHEIDop.versieInformatie"/>
  </office:meta>
</office:document-meta>
</file>