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oofdstraat 9967R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organiseren van een Hemelvaartsmarkt Eenrum op 29 mei 2025 op de locatie nabij Hoofdstraat 9967RJ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3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65</meta:user-defined>
    <meta:user-defined meta:name="DCTERMS.abstract">het organiseren van een Hemelvaartsmarkt Eenrum op 29 mei 2025, nabij Hoofdstraat 9967RJ Eenrum, (24 juni 2024)</meta:user-defined>
    <dc:language>nl</dc:language>
    <meta:user-defined meta:name="OVERHEIDop.locatietype/OVERHEIDop.gebiedsmarkering">Punt</meta:user-defined>
    <meta:user-defined meta:name="DC.title">Ontvangst aanvraag evenementenvergunning, nabij Hoofdstraat 9967RJ Eenr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90</meta:user-defined>
    <meta:user-defined meta:name="OVERHEIDop.GmbID/DC.identifier">gmb-2024-280390</meta:user-defined>
    <meta:user-defined meta:name="OVERHEIDop.versieInformatie"/>
  </office:meta>
</office:document-meta>
</file>