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ermelijnlaan 90, 3903 C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ermelijnlaan 90, 3903 CX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6-2024  aangevraagd voor het plaatsen van een glazen schuif/vouwwand op het balkon voor de locatie Hermelijnlaan 90, 3903 CX Veenendaal en is geregistreerd onder het nummer CLZ-0001216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38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62</meta:user-defined>
    <dc:language>nl</dc:language>
    <meta:user-defined meta:name="OVERHEIDop.locatietype/OVERHEIDop.gebiedsmarkering">Punt</meta:user-defined>
    <meta:user-defined meta:name="DC.title">Publicatie aanvraag omgevingsvergunning Hermelijnlaan 90, 3903 CX Veenendaal te Veenendaa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85</meta:user-defined>
    <meta:user-defined meta:name="OVERHEIDop.GmbID/DC.identifier">gmb-2024-280385</meta:user-defined>
    <meta:user-defined meta:name="OVERHEIDop.versieInformatie"/>
  </office:meta>
</office:document-meta>
</file>